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DB50E6E4E1025711170.png" manifest:media-type="image/png"/>
  <manifest:file-entry manifest:full-path="Pictures/10000000000004DE00000695F1B0BE85D7585FF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7cm" svg:height="23.393cm" draw:z-index="0"><draw:image xlink:href="Pictures/10000000000009F600000DB50E6E4E102571117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draw:frame draw:style-name="fr1" draw:name="Obrázek2" text:anchor-type="paragraph" svg:width="17cm" svg:height="22.989cm" draw:z-index="1"><draw:image xlink:href="Pictures/10000000000004DE00000695F1B0BE85D7585FFE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6T15:23:48.355000000</meta:creation-date>
    <dc:date>2020-11-16T15:39:58.723000000</dc:date>
    <meta:editing-duration>PT5M57S</meta:editing-duration>
    <meta:editing-cycles>2</meta:editing-cycles>
    <meta:generator>LibreOffice/6.3.5.2$Windows_X86_64 LibreOffice_project/dd0751754f11728f69b42ee2af66670068624673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