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C000006DBF3112D66D80AE8EF.png" manifest:media-type="image/png"/>
  <manifest:file-entry manifest:full-path="Pictures/10000000000003FF00000399681436469E7833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ac9c4" officeooo:paragraph-rsid="000ac9c4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ac9c4" officeooo:paragraph-rsid="000ac9c4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officeooo:rsid="000ac9c4" officeooo:paragraph-rsid="000ac9c4" style:font-size-asian="40pt" style:font-size-complex="40pt"/>
    </style:style>
    <style:style style:name="P4" style:family="paragraph">
      <loext:graphic-properties draw:fill="none" draw:fill-color="#cfe7f5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gr1" style:family="graphic">
      <style:graphic-properties draw:stroke="none" draw:stroke-dash="Dashed_20__28_var_29__20_1" svg:stroke-width="0cm" svg:stroke-color="#808080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center" draw:textarea-vertical-align="middle" fo:padding-top="0.101cm" fo:padding-bottom="0.101cm" fo:padding-left="0.101cm" fo:padding-right="0.101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1" svg:stroke-width="0cm" svg:stroke-color="#808080" draw:marker-start="" draw:marker-start-width="0.199cm" draw:marker-start-center="false" draw:marker-end="" draw:marker-end-width="0.199cm" draw:marker-end-center="false" draw:fill="none" draw:fill-color="#cfe7f5" draw:fill-image-width="0cm" draw:fill-image-height="0cm" draw:textarea-horizontal-align="center" draw:textarea-vertical-align="middle" fo:padding-top="0.101cm" fo:padding-bottom="0.101cm" fo:padding-left="0.101cm" fo:padding-right="0.101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Tvar1" draw:style-name="gr2" draw:text-style-name="P4" svg:width="16.468cm" svg:height="20.337cm" svg:x="11.104cm" svg:y="-1.951cm"><draw:image xlink:href="Pictures/10000000000004FC000006DBF3112D66D80AE8EF.png" xlink:type="simple" xlink:show="embed" xlink:actuate="onLoad" loext:mime-type="image/png"><text:p/></draw:image></draw:frame>1. přikázání</text:p>
      <text:p text:style-name="P1"/>
      <text:p text:style-name="P2">V jednoho Boha Věřiti bude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text:anchor-type="paragraph" draw:z-index="1" draw:name="Tvar2" draw:style-name="gr1" draw:text-style-name="P4" svg:width="8.626cm" svg:height="7.589cm" svg:x="1.632cm" svg:y="2.374cm"><draw:image xlink:href="Pictures/10000000000003FF00000399681436469E78330A.png" xlink:type="simple" xlink:show="embed" xlink:actuate="onLoad" loext:mime-type="image/png"><text:p/></draw:image></draw:frame>VĚŘÍ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22:30:42.575000000</meta:creation-date>
    <dc:date>2020-11-19T22:34:13.203000000</dc:date>
    <meta:editing-duration>PT3M31S</meta:editing-duration>
    <meta:editing-cycles>1</meta:editing-cycles>
    <meta:document-statistic meta:table-count="0" meta:image-count="0" meta:object-count="0" meta:page-count="1" meta:paragraph-count="3" meta:word-count="8" meta:character-count="44" meta:non-whitespace-character-count="39"/>
    <meta:generator>LibreOffice/6.3.5.2$Windows_X86_64 LibreOffice_project/dd0751754f11728f69b42ee2af66670068624673</meta:generator>
  </office:meta>
</office:document-meta>
</file>