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0000006B0F4668B15F3B560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24.917cm" draw:z-index="0"><draw:image xlink:href="Pictures/1000000000000490000006B0F4668B15F3B560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5:21:47.798000000</meta:creation-date>
    <meta:print-date>2020-11-16T15:22:07.133000000</meta:print-date>
    <dc:date>2020-11-16T15:23:21.382000000</dc:date>
    <meta:editing-duration>PT1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